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Heading_20_3">
      <style:text-properties fo:font-variant="normal" fo:text-transform="none" fo:color="#333333" style:font-name="Georgia" fo:letter-spacing="normal" fo:font-style="normal"/>
    </style:style>
    <style:style style:name="P10" style:family="paragraph" style:parent-style-name="Heading_20_4">
      <style:paragraph-properties fo:margin-left="0cm" fo:margin-right="0cm" fo:orphans="2" fo:widows="2" fo:text-indent="0cm" style:auto-text-indent="false"/>
      <style:text-properties fo:font-variant="normal" fo:text-transform="none" fo:color="#333333" style:font-name="Georgia" fo:font-size="12pt" fo:letter-spacing="normal" fo:font-style="normal"/>
    </style:style>
    <style:style style:name="P11" style:family="paragraph" style:parent-style-name="Heading_20_4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style:font-name="Georgia" fo:font-size="12pt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High Court of Punjab &amp; Haryana Stenographer Syllabus </text:h>
      <text:h text:style-name="P11" text:outline-level="4"><text:span text:style-name="T1">High Court of Punjab &amp; Haryana Syllabus - General Awareness</text:span></text:h>
      <text:list xml:id="list834802215959766425" text:style-name="L1">
        <text:list-item>
          <text:p text:style-name="P5">Important Financial &amp; Economic News</text:p>
        </text:list-item>
        <text:list-item>
          <text:p text:style-name="P5">General Politics</text:p>
        </text:list-item>
        <text:list-item>
          <text:p text:style-name="P5">Sports</text:p>
        </text:list-item>
        <text:list-item>
          <text:p text:style-name="P5">Current Affairs – National &amp; International</text:p>
        </text:list-item>
        <text:list-item>
          <text:p text:style-name="P5">Culture</text:p>
        </text:list-item>
        <text:list-item>
          <text:p text:style-name="P5">Scientific Research</text:p>
        </text:list-item>
        <text:list-item>
          <text:p text:style-name="P5">History</text:p>
        </text:list-item>
        <text:list-item>
          <text:p text:style-name="P5">Knowledge of Current Events</text:p>
        </text:list-item>
        <text:list-item>
          <text:p text:style-name="P5">Economy</text:p>
        </text:list-item>
        <text:list-item>
          <text:p text:style-name="P5">Indian Constitution</text:p>
        </text:list-item>
        <text:list-item>
          <text:p text:style-name="P5">Budget and Five Year Plans</text:p>
        </text:list-item>
        <text:list-item>
          <text:p text:style-name="P5">Science – Inventions &amp; Discoveries</text:p>
        </text:list-item>
        <text:list-item>
          <text:p text:style-name="P5">Budget and Five Year Plans</text:p>
        </text:list-item>
        <text:list-item>
          <text:p text:style-name="P5">Economy, Banking, and Finance</text:p>
        </text:list-item>
        <text:list-item>
          <text:p text:style-name="P5">Scientific Research</text:p>
        </text:list-item>
        <text:list-item>
          <text:p text:style-name="P1">Countries &amp; Capitals</text:p>
        </text:list-item>
      </text:list>
      <text:h text:style-name="P10" text:outline-level="4">Punjab &amp; Haryana High Court Syllabus - General English</text:h>
      <text:list xml:id="list2747204143690003422" text:style-name="L2">
        <text:list-item>
          <text:p text:style-name="P6">Articles</text:p>
        </text:list-item>
        <text:list-item>
          <text:p text:style-name="P6">Idioms &amp; Phrases</text:p>
        </text:list-item>
        <text:list-item>
          <text:p text:style-name="P6">Passage Completion</text:p>
        </text:list-item>
        <text:list-item>
          <text:p text:style-name="P6">Grammar</text:p>
        </text:list-item>
        <text:list-item>
          <text:p text:style-name="P6">Subject­ Verb Agreement</text:p>
        </text:list-item>
        <text:list-item>
          <text:p text:style-name="P6">Antonyms</text:p>
        </text:list-item>
        <text:list-item>
          <text:p text:style-name="P6">Vocabulary</text:p>
        </text:list-item>
        <text:list-item>
          <text:p text:style-name="P6">Sentence Rearrangement</text:p>
        </text:list-item>
        <text:list-item>
          <text:p text:style-name="P6">Synonyms</text:p>
        </text:list-item>
        <text:list-item>
          <text:p text:style-name="P6">Fill in the Blanks</text:p>
        </text:list-item>
        <text:list-item>
          <text:p text:style-name="P6">Sentence Completion</text:p>
        </text:list-item>
        <text:list-item>
          <text:p text:style-name="P6">Theme detection</text:p>
        </text:list-item>
        <text:list-item>
          <text:p text:style-name="P6">Adverb</text:p>
        </text:list-item>
        <text:list-item>
          <text:p text:style-name="P6">Error Correction</text:p>
        </text:list-item>
        <text:list-item>
          <text:p text:style-name="P6">Word Formation</text:p>
        </text:list-item>
        <text:list-item>
          <text:p text:style-name="P6">Tenses</text:p>
        </text:list-item>
        <text:list-item>
          <text:p text:style-name="P6">Conclusion</text:p>
        </text:list-item>
        <text:list-item>
          <text:p text:style-name="P6">Error Correction</text:p>
        </text:list-item>
        <text:list-item>
          <text:p text:style-name="P6">Unseen Passages</text:p>
        </text:list-item>
        <text:list-item>
          <text:p text:style-name="P6">Comprehension</text:p>
        </text:list-item>
        <text:list-item>
          <text:p text:style-name="P2"><text:soft-page-break/>Verb</text:p>
        </text:list-item>
      </text:list>
      <text:h text:style-name="P10" text:outline-level="4">HC Punjab &amp; Haryana Stenographer Syllabus - Current Affairs</text:h>
      <text:list xml:id="list102950646765445804" text:style-name="L3">
        <text:list-item>
          <text:p text:style-name="P7">Indian Financial System</text:p>
        </text:list-item>
        <text:list-item>
          <text:p text:style-name="P7">Books &amp; Authors</text:p>
        </text:list-item>
        <text:list-item>
          <text:p text:style-name="P7">Government Schemes</text:p>
        </text:list-item>
        <text:list-item>
          <text:p text:style-name="P7">Sports</text:p>
        </text:list-item>
        <text:list-item>
          <text:p text:style-name="P7">Science &amp; Technology</text:p>
        </text:list-item>
        <text:list-item>
          <text:p text:style-name="P7">Abbreviations and Economic Terminologies</text:p>
        </text:list-item>
        <text:list-item>
          <text:p text:style-name="P7">Current Ministers &amp; Governors</text:p>
        </text:list-item>
        <text:list-item>
          <text:p text:style-name="P7">Capitals &amp; Currencies</text:p>
        </text:list-item>
        <text:list-item>
          <text:p text:style-name="P3">Summits &amp; Conferences</text:p>
        </text:list-item>
      </text:list>
      <text:h text:style-name="P10" text:outline-level="4">High Court of Punjab &amp; Haryana Stenographer III Syllabus - Computer Proficiency Test</text:h>
      <text:list xml:id="list677878795374064320" text:style-name="L4">
        <text:list-item>
          <text:p text:style-name="P8">Microsoft Publisher.</text:p>
        </text:list-item>
        <text:list-item>
          <text:p text:style-name="P8">MS Excel.</text:p>
        </text:list-item>
        <text:list-item>
          <text:p text:style-name="P8">Microsoft Access.</text:p>
        </text:list-item>
        <text:list-item>
          <text:p text:style-name="P8">MS Word.</text:p>
        </text:list-item>
        <text:list-item>
          <text:p text:style-name="P8">MS PowerPoint.</text:p>
        </text:list-item>
        <text:list-item>
          <text:p text:style-name="P8">Microsoft Outlook.</text:p>
        </text:list-item>
        <text:list-item>
          <text:p text:style-name="P8">MS Project.</text:p>
        </text:list-item>
        <text:list-item>
          <text:p text:style-name="P8">MS Visio.</text:p>
        </text:list-item>
        <text:list-item>
          <text:p text:style-name="P4">Microsoft OneNot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6:43:59.229397224</meta:creation-date>
    <dc:date>2017-05-16T16:44:39.599760760</dc:date>
    <meta:editing-duration>P0D</meta:editing-duration>
    <meta:editing-cycles>1</meta:editing-cycles>
    <meta:document-statistic meta:table-count="0" meta:image-count="0" meta:object-count="0" meta:page-count="2" meta:paragraph-count="60" meta:word-count="232" meta:character-count="1291" meta:non-whitespace-character-count="1172"/>
    <meta:generator>LibreOffice/4.2.8.2$Linux_X86_64 LibreOffice_project/420m0$Build-2</meta:generator>
  </office:meta>
</office:document-meta>
</file>