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</style:style>
    <style:style style:name="P2" style:family="paragraph" style:parent-style-name="Text_20_body" style:list-style-name="L2">
      <style:paragraph-properties fo:text-align="justify" style:justify-single-word="false"/>
    </style:style>
    <style:style style:name="P3" style:family="paragraph" style:parent-style-name="Text_20_body" style:list-style-name="L3">
      <style:paragraph-properties fo:text-align="justify" style:justify-single-word="false"/>
    </style:style>
    <style:style style:name="P4" style:family="paragraph" style:parent-style-name="Text_20_body" style:list-style-name="L4">
      <style:paragraph-properties fo:text-align="justify" style:justify-single-word="false"/>
    </style:style>
    <style:style style:name="P5" style:family="paragraph" style:parent-style-name="Text_20_body" style:list-style-name="L5">
      <style:paragraph-properties fo:text-align="justify" style:justify-single-word="false"/>
    </style:style>
    <style:style style:name="P6" style:family="paragraph" style:parent-style-name="Text_20_body" style:list-style-name="L6">
      <style:paragraph-properties fo:text-align="justify" style:justify-single-word="false"/>
    </style:style>
    <style:style style:name="P7" style:family="paragraph" style:parent-style-name="Text_20_body" style:list-style-name="L7">
      <style:paragraph-properties fo:text-align="justify" style:justify-single-word="false"/>
    </style:style>
    <style:style style:name="P8" style:family="paragraph" style:parent-style-name="Text_20_body" style:list-style-name="L8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12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14" style:family="paragraph" style:parent-style-name="Text_20_body" style:list-style-name="L5">
      <style:paragraph-properties fo:margin-top="0cm" fo:margin-bottom="0cm" style:contextual-spacing="false" fo:text-align="justify" style:justify-single-word="false"/>
    </style:style>
    <style:style style:name="P15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1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P17" style:family="paragraph" style:parent-style-name="Text_20_body" style:list-style-name="L8">
      <style:paragraph-properties fo:margin-top="0cm" fo:margin-bottom="0cm" style:contextual-spacing="false" fo:text-align="justify" style:justify-single-word="false"/>
    </style:style>
    <style:style style:name="P18" style:family="paragraph" style:parent-style-name="Heading_20_4">
      <style:paragraph-properties fo:text-align="justify" style:justify-single-word="false"/>
      <style:text-properties fo:color="#800000"/>
    </style:style>
    <style:style style:name="P19" style:family="paragraph" style:parent-style-name="Heading_20_3">
      <style:text-properties fo:color="#0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Indian Oil Junior Operator Grade I Syllabus 2018</text:h>
      <text:p text:style-name="P9"/>
      <text:h text:style-name="P18" text:outline-level="4">Indian Oil Corporation Jr Operator Syllabus 2018 for Aptitude</text:h>
      <text:list xml:id="list4438226320893579979" text:style-name="L1">
        <text:list-item>
          <text:p text:style-name="P10">Time and Distance.</text:p>
        </text:list-item>
        <text:list-item>
          <text:p text:style-name="P10">Areas.</text:p>
        </text:list-item>
        <text:list-item>
          <text:p text:style-name="P10">Square Root and Cube Root.</text:p>
        </text:list-item>
        <text:list-item>
          <text:p text:style-name="P10">Boats and streams.</text:p>
        </text:list-item>
        <text:list-item>
          <text:p text:style-name="P10">Compound Interest.</text:p>
        </text:list-item>
        <text:list-item>
          <text:p text:style-name="P10">Discounts.</text:p>
        </text:list-item>
        <text:list-item>
          <text:p text:style-name="P10">Surds and Indices.</text:p>
        </text:list-item>
        <text:list-item>
          <text:p text:style-name="P10">Averages.</text:p>
        </text:list-item>
        <text:list-item>
          <text:p text:style-name="P10">Volume and Surface Area.</text:p>
        </text:list-item>
        <text:list-item>
          <text:p text:style-name="P10">Pipes and Cisterns.</text:p>
        </text:list-item>
        <text:list-item>
          <text:p text:style-name="P10">Ratios and Proportions.</text:p>
        </text:list-item>
        <text:list-item>
          <text:p text:style-name="P10">Problems on Ages.</text:p>
        </text:list-item>
        <text:list-item>
          <text:p text:style-name="P10">Profit and Loss.</text:p>
        </text:list-item>
        <text:list-item>
          <text:p text:style-name="P10">Time and Work.</text:p>
        </text:list-item>
        <text:list-item>
          <text:p text:style-name="P10">Problems on Train.</text:p>
        </text:list-item>
        <text:list-item>
          <text:p text:style-name="P10">HCF and LCM.</text:p>
        </text:list-item>
        <text:list-item>
          <text:p text:style-name="P10">Problems on Trains.</text:p>
        </text:list-item>
        <text:list-item>
          <text:p text:style-name="P10">Percentages.</text:p>
        </text:list-item>
        <text:list-item>
          <text:p text:style-name="P10">Allegation and Mixture.</text:p>
        </text:list-item>
        <text:list-item>
          <text:p text:style-name="P1">Partnership.</text:p>
        </text:list-item>
      </text:list>
      <text:h text:style-name="P18" text:outline-level="4">IOCL Junior Operator and Chargeman Syllabus for Reasoning</text:h>
      <text:list xml:id="list9063292468655554453" text:style-name="L2">
        <text:list-item>
          <text:p text:style-name="P11">Mathematical Operations.</text:p>
        </text:list-item>
        <text:list-item>
          <text:p text:style-name="P11">Logical Sequence of Words.</text:p>
        </text:list-item>
        <text:list-item>
          <text:p text:style-name="P11">Alphabet Test.</text:p>
        </text:list-item>
        <text:list-item>
          <text:p text:style-name="P11">Analogy.</text:p>
        </text:list-item>
        <text:list-item>
          <text:p text:style-name="P11">Coding-Decoding.</text:p>
        </text:list-item>
        <text:list-item>
          <text:p text:style-name="P11">Eligibility Test.</text:p>
        </text:list-item>
        <text:list-item>
          <text:p text:style-name="P11">Statement – Arguments.</text:p>
        </text:list-item>
        <text:list-item>
          <text:p text:style-name="P11">Number, Ranking &amp; Time Sequence.</text:p>
        </text:list-item>
        <text:list-item>
          <text:p text:style-name="P11">Statement – Conclusions.</text:p>
        </text:list-item>
        <text:list-item>
          <text:p text:style-name="P11">Alpha Numeric Sequence Puzzle.</text:p>
        </text:list-item>
        <text:list-item>
          <text:p text:style-name="P11">Puzzle Test.</text:p>
        </text:list-item>
        <text:list-item>
          <text:p text:style-name="P11">Theme Detection.</text:p>
        </text:list-item>
        <text:list-item>
          <text:p text:style-name="P11">Situation Reaction Test.</text:p>
        </text:list-item>
        <text:list-item>
          <text:p text:style-name="P11">Inserting The Missing Character.</text:p>
        </text:list-item>
        <text:list-item>
          <text:p text:style-name="P11"><text:soft-page-break/>Classification.</text:p>
        </text:list-item>
        <text:list-item>
          <text:p text:style-name="P11">Logical Venn Diagrams.</text:p>
        </text:list-item>
        <text:list-item>
          <text:p text:style-name="P11">Clocks &amp; Calendars.</text:p>
        </text:list-item>
        <text:list-item>
          <text:p text:style-name="P11">Data Sufficiency.</text:p>
        </text:list-item>
        <text:list-item>
          <text:p text:style-name="P11">Deriving Conclusions from Passages.</text:p>
        </text:list-item>
        <text:list-item>
          <text:p text:style-name="P11">Arithmetical Reasoning.</text:p>
        </text:list-item>
        <text:list-item>
          <text:p text:style-name="P2">Series Completion.</text:p>
        </text:list-item>
      </text:list>
      <text:h text:style-name="P18" text:outline-level="4">IOCL Junior Operator Syllabus 2018 for Basic English</text:h>
      <text:list xml:id="list6391468901197577955" text:style-name="L3">
        <text:list-item>
          <text:p text:style-name="P12">Articles.</text:p>
        </text:list-item>
        <text:list-item>
          <text:p text:style-name="P12">Antonyms.</text:p>
        </text:list-item>
        <text:list-item>
          <text:p text:style-name="P12">Adjectives.</text:p>
        </text:list-item>
        <text:list-item>
          <text:p text:style-name="P12">Para Jumbles.</text:p>
        </text:list-item>
        <text:list-item>
          <text:p text:style-name="P12">Idioms &amp; Phrases.</text:p>
        </text:list-item>
        <text:list-item>
          <text:p text:style-name="P12">Reading Comprehension.</text:p>
        </text:list-item>
        <text:list-item>
          <text:p text:style-name="P12">Sentence Corrections.</text:p>
        </text:list-item>
        <text:list-item>
          <text:p text:style-name="P12">Subject-Verb Agreement.</text:p>
        </text:list-item>
        <text:list-item>
          <text:p text:style-name="P12">Grammar.</text:p>
        </text:list-item>
        <text:list-item>
          <text:p text:style-name="P12">Cloze Test.</text:p>
        </text:list-item>
        <text:list-item>
          <text:p text:style-name="P12">Fill in the Blanks.</text:p>
        </text:list-item>
        <text:list-item>
          <text:p text:style-name="P12">Synonyms.</text:p>
        </text:list-item>
        <text:list-item>
          <text:p text:style-name="P12">Phrase Replacement.</text:p>
        </text:list-item>
        <text:list-item>
          <text:p text:style-name="P12">Verb.</text:p>
        </text:list-item>
        <text:list-item>
          <text:p text:style-name="P12">Adverb.</text:p>
        </text:list-item>
        <text:list-item>
          <text:p text:style-name="P12">Missing Verbs.</text:p>
        </text:list-item>
        <text:list-item>
          <text:p text:style-name="P12">Error Spotting/Phrase Replacement.</text:p>
        </text:list-item>
        <text:list-item>
          <text:p text:style-name="P12">Meanings.</text:p>
        </text:list-item>
        <text:list-item>
          <text:p text:style-name="P12">Word Formations.</text:p>
        </text:list-item>
        <text:list-item>
          <text:p text:style-name="P12">Sentence Rearrangement.</text:p>
        </text:list-item>
        <text:list-item>
          <text:p text:style-name="P3">Unseen Passages.</text:p>
        </text:list-item>
      </text:list>
      <text:h text:style-name="P18" text:outline-level="4">IOCL Exam Syllabus 2018 for Mechanical</text:h>
      <text:list xml:id="list6334837587205317596" text:style-name="L4">
        <text:list-item>
          <text:p text:style-name="P13">Applied Mathematics – I.</text:p>
        </text:list-item>
        <text:list-item>
          <text:p text:style-name="P13">Applied Chemistry.</text:p>
        </text:list-item>
        <text:list-item>
          <text:p text:style-name="P13">Introduction To IT.</text:p>
        </text:list-item>
        <text:list-item>
          <text:p text:style-name="P13">Communication Skills -I.</text:p>
        </text:list-item>
        <text:list-item>
          <text:p text:style-name="P13">Applied Mathematics -II.</text:p>
        </text:list-item>
        <text:list-item>
          <text:p text:style-name="P13">Applied Physics.</text:p>
        </text:list-item>
        <text:list-item>
          <text:p text:style-name="P13">Engineering Drawing.</text:p>
        </text:list-item>
        <text:list-item>
          <text:p text:style-name="P13">Workshop Practice.</text:p>
        </text:list-item>
        <text:list-item>
          <text:p text:style-name="P13">Computer Application -I.</text:p>
        </text:list-item>
        <text:list-item>
          <text:p text:style-name="P13"><text:soft-page-break/>Applied Machines.</text:p>
        </text:list-item>
        <text:list-item>
          <text:p text:style-name="P13">Electrical and Electronic Engineering.</text:p>
        </text:list-item>
        <text:list-item>
          <text:p text:style-name="P13">Mechanical Engineering Drawing -I.</text:p>
        </text:list-item>
        <text:list-item>
          <text:p text:style-name="P13">Material Science.</text:p>
        </text:list-item>
        <text:list-item>
          <text:p text:style-name="P13">Computer Application -II.</text:p>
        </text:list-item>
        <text:list-item>
          <text:p text:style-name="P13">Strength of Material.</text:p>
        </text:list-item>
        <text:list-item>
          <text:p text:style-name="P13">Thermodynamics.</text:p>
        </text:list-item>
        <text:list-item>
          <text:p text:style-name="P13">Production Management.</text:p>
        </text:list-item>
        <text:list-item>
          <text:p text:style-name="P4">Theory of Machines.</text:p>
        </text:list-item>
      </text:list>
      <text:h text:style-name="P18" text:outline-level="4">IOCL Junior Operator Grade I Exam Syllabus 2018 for Electrical</text:h>
      <text:list xml:id="list4316054931623937550" text:style-name="L5">
        <text:list-item>
          <text:p text:style-name="P14">Electrical Engineering Materials.</text:p>
        </text:list-item>
        <text:list-item>
          <text:p text:style-name="P14">Basic Electrical Engineering.</text:p>
        </text:list-item>
        <text:list-item>
          <text:p text:style-name="P14">Basic Electrical &amp; Electronics.</text:p>
        </text:list-item>
        <text:list-item>
          <text:p text:style-name="P14">DC Machines.</text:p>
        </text:list-item>
        <text:list-item>
          <text:p text:style-name="P14">Electric circuits.</text:p>
        </text:list-item>
        <text:list-item>
          <text:p text:style-name="P14">Electrical &amp; Electronic Measuring Instruments.</text:p>
        </text:list-item>
        <text:list-item>
          <text:p text:style-name="P14">Electronics-I.</text:p>
        </text:list-item>
        <text:list-item>
          <text:p text:style-name="P14">General Mechanical Engineering.</text:p>
        </text:list-item>
        <text:list-item>
          <text:p text:style-name="P14">A.C. Machines.</text:p>
        </text:list-item>
        <text:list-item>
          <text:p text:style-name="P14">Power Systems – I (Generation).</text:p>
        </text:list-item>
        <text:list-item>
          <text:p text:style-name="P14">Electrical Installation and Estimation.</text:p>
        </text:list-item>
        <text:list-item>
          <text:p text:style-name="P14">Electronics -II.</text:p>
        </text:list-item>
        <text:list-item>
          <text:p text:style-name="P14">Electrical Utilisation.</text:p>
        </text:list-item>
        <text:list-item>
          <text:p text:style-name="P14">A.C.Machines.</text:p>
        </text:list-item>
        <text:list-item>
          <text:p text:style-name="P14">Power Systems.</text:p>
        </text:list-item>
        <text:list-item>
          <text:p text:style-name="P14">Industrial Drives.</text:p>
        </text:list-item>
        <text:list-item>
          <text:p text:style-name="P14">Digital Electronics.</text:p>
        </text:list-item>
        <text:list-item>
          <text:p text:style-name="P14">Maintenance of Electrical Systems.</text:p>
        </text:list-item>
        <text:list-item>
          <text:p text:style-name="P14">Industrial Management.</text:p>
        </text:list-item>
        <text:list-item>
          <text:p text:style-name="P14">Electric Traction.</text:p>
        </text:list-item>
        <text:list-item>
          <text:p text:style-name="P14">Power Electronics.</text:p>
        </text:list-item>
        <text:list-item>
          <text:p text:style-name="P14">Micro Controllers and Applications.</text:p>
        </text:list-item>
        <text:list-item>
          <text:p text:style-name="P5">Industrial Automation.</text:p>
        </text:list-item>
      </text:list>
      <text:h text:style-name="P18" text:outline-level="4">IOCL Junior Chargeman Syllabus 2018 for Civil</text:h>
      <text:list xml:id="list886022842908938321" text:style-name="L6">
        <text:list-item>
          <text:p text:style-name="P15">Solid Mechanics.</text:p>
        </text:list-item>
        <text:list-item>
          <text:p text:style-name="P15">Structural Analysis.</text:p>
        </text:list-item>
        <text:list-item>
          <text:p text:style-name="P15">Design of Concrete Structures.</text:p>
        </text:list-item>
        <text:list-item>
          <text:p text:style-name="P15">Design of Steel Structures.</text:p>
        </text:list-item>
        <text:list-item>
          <text:p text:style-name="P15">Building Materials and Building Construction.</text:p>
        </text:list-item>
        <text:list-item>
          <text:p text:style-name="P15"><text:soft-page-break/>Estimation, Construction, Planning and Management.</text:p>
        </text:list-item>
        <text:list-item>
          <text:p text:style-name="P15">Water Resources and Hydraulic Engineering.</text:p>
        </text:list-item>
        <text:list-item>
          <text:p text:style-name="P15">Environmental Engineering.</text:p>
        </text:list-item>
        <text:list-item>
          <text:p text:style-name="P15">Geotechnical Engineering.</text:p>
        </text:list-item>
        <text:list-item>
          <text:p text:style-name="P15">Transportation Engineering.</text:p>
        </text:list-item>
        <text:list-item>
          <text:p text:style-name="P6">Surveying.</text:p>
        </text:list-item>
      </text:list>
      <text:h text:style-name="P18" text:outline-level="4">Indian Oil Junior Operator Grade I Exam Syllabus 2018 for Instrumentation</text:h>
      <text:list xml:id="list590345707342333630" text:style-name="L7">
        <text:list-item>
          <text:p text:style-name="P16">Fundamentals.</text:p>
        </text:list-item>
        <text:list-item>
          <text:p text:style-name="P16">Electronics Circuits.</text:p>
        </text:list-item>
        <text:list-item>
          <text:p text:style-name="P16">Digital Electronic Circuits.</text:p>
        </text:list-item>
        <text:list-item>
          <text:p text:style-name="P16">Electrical Measurements.</text:p>
        </text:list-item>
        <text:list-item>
          <text:p text:style-name="P16">Electronics Instruments.</text:p>
        </text:list-item>
        <text:list-item>
          <text:p text:style-name="P16">Analog Electronics.</text:p>
        </text:list-item>
        <text:list-item>
          <text:p text:style-name="P16">Instrumentation.</text:p>
        </text:list-item>
        <text:list-item>
          <text:p text:style-name="P16">Control Systems.</text:p>
        </text:list-item>
        <text:list-item>
          <text:p text:style-name="P16">Microprocessors and Micro Computers.</text:p>
        </text:list-item>
        <text:list-item>
          <text:p text:style-name="P16">Signals &amp; Systems.</text:p>
        </text:list-item>
        <text:list-item>
          <text:p text:style-name="P7">Analytical, Optical &amp; Bio-Medical Instrumentation.</text:p>
        </text:list-item>
      </text:list>
      <text:h text:style-name="P18" text:outline-level="4">IOCL Junior Operator Exam Syllabus 2018 for Electrical &amp; Electronics</text:h>
      <text:list xml:id="list5507698809673869747" text:style-name="L8">
        <text:list-item>
          <text:p text:style-name="P17">Network Analysis.</text:p>
        </text:list-item>
        <text:list-item>
          <text:p text:style-name="P17">Analog Circuits.</text:p>
        </text:list-item>
        <text:list-item>
          <text:p text:style-name="P17">Electronics Devices.</text:p>
        </text:list-item>
        <text:list-item>
          <text:p text:style-name="P17">Electronics Measurement &amp; Measuring Inst.</text:p>
        </text:list-item>
        <text:list-item>
          <text:p text:style-name="P17">Control Systems.</text:p>
        </text:list-item>
        <text:list-item>
          <text:p text:style-name="P17">Power Electronics.</text:p>
        </text:list-item>
        <text:list-item>
          <text:p text:style-name="P17">Communications.</text:p>
        </text:list-item>
        <text:list-item>
          <text:p text:style-name="P17">Signals &amp; Systems.</text:p>
        </text:list-item>
        <text:list-item>
          <text:p text:style-name="P17">Digital Circuits.</text:p>
        </text:list-item>
        <text:list-item>
          <text:p text:style-name="P8">Electromagnetic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3:00:14.707732117</meta:creation-date>
    <dc:date>2018-01-19T13:01:02.921162302</dc:date>
    <meta:editing-duration>P0D</meta:editing-duration>
    <meta:editing-cycles>1</meta:editing-cycles>
    <meta:document-statistic meta:table-count="0" meta:image-count="0" meta:object-count="0" meta:page-count="4" meta:paragraph-count="144" meta:word-count="545" meta:character-count="3455" meta:non-whitespace-character-count="3185"/>
    <meta:generator>LibreOffice/4.2.8.2$Linux_X86_64 LibreOffice_project/420m0$Build-2</meta:generator>
  </office:meta>
</office:document-meta>
</file>