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1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8000" style:font-name="Georgia" fo:font-size="12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NFL Management Trainee (Marketing) Exam | Syllabus</text:h>
      <text:p text:style-name="P5"/>
      <text:h text:style-name="P11" text:outline-level="4">National Fertilizers Ltd MT (HR) Syllabus for General Awareness</text:h>
      <text:list xml:id="list8186299493031086369" text:style-name="L1">
        <text:list-item>
          <text:p text:style-name="P6">Indian Constitution</text:p>
        </text:list-item>
        <text:list-item>
          <text:p text:style-name="P6">Current events</text:p>
        </text:list-item>
        <text:list-item>
          <text:p text:style-name="P6">Books</text:p>
        </text:list-item>
        <text:list-item>
          <text:p text:style-name="P6">Awards and Honors</text:p>
        </text:list-item>
        <text:list-item>
          <text:p text:style-name="P6">Geography</text:p>
        </text:list-item>
        <text:list-item>
          <text:p text:style-name="P6">General Politics</text:p>
        </text:list-item>
        <text:list-item>
          <text:p text:style-name="P6">Culture</text:p>
        </text:list-item>
        <text:list-item>
          <text:p text:style-name="P6">Economic Scene</text:p>
        </text:list-item>
        <text:list-item>
          <text:p text:style-name="P6">History</text:p>
        </text:list-item>
        <text:list-item>
          <text:p text:style-name="P1">Sports and Games</text:p>
        </text:list-item>
      </text:list>
      <text:h text:style-name="P11" text:outline-level="4">NFL Management Trainee (Marketing) Syllabus for General English</text:h>
      <text:list xml:id="list7853054971750599056" text:style-name="L2">
        <text:list-item>
          <text:p text:style-name="P7">Spot the error</text:p>
        </text:list-item>
        <text:list-item>
          <text:p text:style-name="P7">Fill in the blanks</text:p>
        </text:list-item>
        <text:list-item>
          <text:p text:style-name="P7">Idioms and phrases</text:p>
        </text:list-item>
        <text:list-item>
          <text:p text:style-name="P7">Antonyms</text:p>
        </text:list-item>
        <text:list-item>
          <text:p text:style-name="P7">Spellings</text:p>
        </text:list-item>
        <text:list-item>
          <text:p text:style-name="P7">Synonyms/ Homonyms</text:p>
        </text:list-item>
        <text:list-item>
          <text:p text:style-name="P7">Detecting Mis-spelt words</text:p>
        </text:list-item>
        <text:list-item>
          <text:p text:style-name="P7">Improvement</text:p>
        </text:list-item>
        <text:list-item>
          <text:p text:style-name="P7">One word substitutions</text:p>
        </text:list-item>
        <text:list-item>
          <text:p text:style-name="P7">Cloze passage</text:p>
        </text:list-item>
        <text:list-item>
          <text:p text:style-name="P7">Shuffling of sentence parts</text:p>
        </text:list-item>
        <text:list-item>
          <text:p text:style-name="P7">Shuffling of Sentences in a passage</text:p>
        </text:list-item>
        <text:list-item>
          <text:p text:style-name="P2">Comprehension passage</text:p>
        </text:list-item>
      </text:list>
      <text:h text:style-name="P11" text:outline-level="4">National Fertilizers Limited MT Syllabus for Quantitative Aptitude</text:h>
      <text:list xml:id="list6315438273967640621" text:style-name="L3">
        <text:list-item>
          <text:p text:style-name="P8">Simplification</text:p>
        </text:list-item>
        <text:list-item>
          <text:p text:style-name="P8">Percentages</text:p>
        </text:list-item>
        <text:list-item>
          <text:p text:style-name="P8">Average</text:p>
        </text:list-item>
        <text:list-item>
          <text:p text:style-name="P8">Area</text:p>
        </text:list-item>
        <text:list-item>
          <text:p text:style-name="P8">Profit &amp; Loss</text:p>
        </text:list-item>
        <text:list-item>
          <text:p text:style-name="P8">Simple &amp; Compound Interest</text:p>
        </text:list-item>
        <text:list-item>
          <text:p text:style-name="P8">Time &amp; Work</text:p>
        </text:list-item>
        <text:list-item>
          <text:p text:style-name="P8">Investment</text:p>
        </text:list-item>
        <text:list-item>
          <text:p text:style-name="P8">HCF &amp; LCM</text:p>
        </text:list-item>
        <text:list-item>
          <text:p text:style-name="P8"><text:soft-page-break/>Time &amp; Speed</text:p>
        </text:list-item>
        <text:list-item>
          <text:p text:style-name="P8">Bar Graph</text:p>
        </text:list-item>
        <text:list-item>
          <text:p text:style-name="P8">Pictorial Graph</text:p>
        </text:list-item>
        <text:list-item>
          <text:p text:style-name="P8">Problem On Ages</text:p>
        </text:list-item>
        <text:list-item>
          <text:p text:style-name="P8">Data Interpretation</text:p>
        </text:list-item>
        <text:list-item>
          <text:p text:style-name="P8">Number Systems</text:p>
        </text:list-item>
        <text:list-item>
          <text:p text:style-name="P8">Mensuration</text:p>
        </text:list-item>
        <text:list-item>
          <text:p text:style-name="P8">Fundamental Arithmetical operations</text:p>
        </text:list-item>
        <text:list-item>
          <text:p text:style-name="P8">Algebra</text:p>
        </text:list-item>
        <text:list-item>
          <text:p text:style-name="P8">Geometry</text:p>
        </text:list-item>
        <text:list-item>
          <text:p text:style-name="P8">Pie Chart</text:p>
        </text:list-item>
        <text:list-item>
          <text:p text:style-name="P8">Trigonometry</text:p>
        </text:list-item>
        <text:list-item>
          <text:p text:style-name="P3">Statistical Charts</text:p>
        </text:list-item>
      </text:list>
      <text:h text:style-name="P11" text:outline-level="4">National Fertilizers Ltd Management Trainee Syllabus for Reasoning</text:h>
      <text:list xml:id="list6450943290970283391" text:style-name="L4">
        <text:list-item>
          <text:p text:style-name="P9">Problem Solving</text:p>
        </text:list-item>
        <text:list-item>
          <text:p text:style-name="P9">Non-Verbal Series</text:p>
        </text:list-item>
        <text:list-item>
          <text:p text:style-name="P9">Decision Making</text:p>
        </text:list-item>
        <text:list-item>
          <text:p text:style-name="P9">Visual Memory</text:p>
        </text:list-item>
        <text:list-item>
          <text:p text:style-name="P9">Syllogistic Reasoning</text:p>
        </text:list-item>
        <text:list-item>
          <text:p text:style-name="P9">Judgment</text:p>
        </text:list-item>
        <text:list-item>
          <text:p text:style-name="P9">Arithmetical Reasoning</text:p>
        </text:list-item>
        <text:list-item>
          <text:p text:style-name="P9">Analogies</text:p>
        </text:list-item>
        <text:list-item>
          <text:p text:style-name="P9">Clocks &amp; Calendars</text:p>
        </text:list-item>
        <text:list-item>
          <text:p text:style-name="P9">Blood Relations</text:p>
        </text:list-item>
        <text:list-item>
          <text:p text:style-name="P9">Coding-Decoding</text:p>
        </text:list-item>
        <text:list-item>
          <text:p text:style-name="P9">Directions</text:p>
        </text:list-item>
        <text:list-item>
          <text:p text:style-name="P9">Mirror Images</text:p>
        </text:list-item>
        <text:list-item>
          <text:p text:style-name="P9">Cubes and Dice</text:p>
        </text:list-item>
        <text:list-item>
          <text:p text:style-name="P9">Alphabet Series</text:p>
        </text:list-item>
        <text:list-item>
          <text:p text:style-name="P9">Number Ranking</text:p>
        </text:list-item>
        <text:list-item>
          <text:p text:style-name="P9">Arrangements</text:p>
        </text:list-item>
        <text:list-item>
          <text:p text:style-name="P9">Number Series</text:p>
        </text:list-item>
        <text:list-item>
          <text:p text:style-name="P4">Embedded Figures etc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0:40:02.513416149</meta:creation-date>
    <dc:date>2017-08-17T10:40:27.247474446</dc:date>
    <meta:editing-duration>P0D</meta:editing-duration>
    <meta:editing-cycles>1</meta:editing-cycles>
    <meta:document-statistic meta:table-count="0" meta:image-count="0" meta:object-count="0" meta:page-count="2" meta:paragraph-count="69" meta:word-count="236" meta:character-count="1304" meta:non-whitespace-character-count="1201"/>
    <meta:generator>LibreOffice/4.2.8.2$Linux_X86_64 LibreOffice_project/420m0$Build-2</meta:generator>
  </office:meta>
</office:document-meta>
</file>