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Heading_20_4">
      <style:text-properties fo:color="#000000" fo:font-size="14pt" style:font-size-asian="14pt" style:font-size-complex="14pt"/>
    </style:style>
    <style:style style:name="P3" style:family="paragraph" style:parent-style-name="Text_20_body" style:list-style-name="L1">
      <style:text-properties fo:color="#000000" fo:font-size="14pt" style:font-size-asian="14pt" style:font-size-complex="14pt"/>
    </style:style>
    <style:style style:name="P4" style:family="paragraph" style:parent-style-name="Text_20_body" style:list-style-name="L2">
      <style:text-properties fo:color="#000000" fo:font-size="14pt" style:font-size-asian="14pt" style:font-size-complex="14pt"/>
    </style:style>
    <style:style style:name="P5" style:family="paragraph" style:parent-style-name="Text_20_body" style:list-style-name="L3">
      <style:text-properties fo:color="#000000" fo:font-size="14pt" style:font-size-asian="14pt" style:font-size-complex="14pt"/>
    </style:style>
    <style:style style:name="P6" style:family="paragraph" style:parent-style-name="Text_20_body" style:list-style-name="L4">
      <style:text-properties fo:color="#000000" fo:font-size="14pt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8" style:family="paragraph" style:parent-style-name="Text_20_body" style:list-style-name="L2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9" style:family="paragraph" style:parent-style-name="Text_20_body" style:list-style-name="L3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10" style:family="paragraph" style:parent-style-name="Text_20_body" style:list-style-name="L4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11" style:family="paragraph" style:parent-style-name="Standard">
      <style:text-properties fo:color="#000000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Jammu Kashmir PSC Assistant Professor Exam Syllabus 2017</text:h>
      <text:h text:style-name="P2" text:outline-level="4">JKPSC Assistant Professor Syllabus - General Knowledge</text:h>
      <text:list xml:id="list5792435920056422583" text:style-name="L1">
        <text:list-item>
          <text:p text:style-name="P7">Inventions in the World</text:p>
        </text:list-item>
        <text:list-item>
          <text:p text:style-name="P7">Sports</text:p>
        </text:list-item>
        <text:list-item>
          <text:p text:style-name="P7">Environment</text:p>
        </text:list-item>
        <text:list-item>
          <text:p text:style-name="P7">Indian History</text:p>
        </text:list-item>
        <text:list-item>
          <text:p text:style-name="P7">Chemistry</text:p>
        </text:list-item>
        <text:list-item>
          <text:p text:style-name="P7">Indian Economy</text:p>
        </text:list-item>
        <text:list-item>
          <text:p text:style-name="P7">Indian Parliament</text:p>
        </text:list-item>
        <text:list-item>
          <text:p text:style-name="P7">Basic Computer</text:p>
        </text:list-item>
        <text:list-item>
          <text:p text:style-name="P7">Famous Days &amp; Dates</text:p>
        </text:list-item>
        <text:list-item>
          <text:p text:style-name="P7">Famous Books &amp; Authors</text:p>
        </text:list-item>
        <text:list-item>
          <text:p text:style-name="P7">Botany</text:p>
        </text:list-item>
        <text:list-item>
          <text:p text:style-name="P7">Indian Politics</text:p>
        </text:list-item>
        <text:list-item>
          <text:p text:style-name="P7">Geography</text:p>
        </text:list-item>
        <text:list-item>
          <text:p text:style-name="P7">Physics</text:p>
        </text:list-item>
        <text:list-item>
          <text:p text:style-name="P7">Zoology</text:p>
        </text:list-item>
        <text:list-item>
          <text:p text:style-name="P3">Indian Culture</text:p>
        </text:list-item>
      </text:list>
      <text:h text:style-name="P2" text:outline-level="4">Jammu &amp; Kashmir PSC Asst Prof Reasoning Syllabus</text:h>
      <text:list xml:id="list794128057141503744" text:style-name="L2">
        <text:list-item>
          <text:p text:style-name="P8">Analogy/ Analogous Problems</text:p>
        </text:list-item>
        <text:list-item>
          <text:p text:style-name="P8">Classification</text:p>
        </text:list-item>
        <text:list-item>
          <text:p text:style-name="P8">Word formation</text:p>
        </text:list-item>
        <text:list-item>
          <text:p text:style-name="P8">Series</text:p>
        </text:list-item>
        <text:list-item>
          <text:p text:style-name="P8">Ranking/ Arrangement</text:p>
        </text:list-item>
        <text:list-item>
          <text:p text:style-name="P8">Coding &amp; Decoding</text:p>
        </text:list-item>
        <text:list-item>
          <text:p text:style-name="P8">Distance and Direction</text:p>
        </text:list-item>
        <text:list-item>
          <text:p text:style-name="P8">Symbol &amp; Notation</text:p>
        </text:list-item>
        <text:list-item>
          <text:p text:style-name="P8">Scheduled Day or Date</text:p>
        </text:list-item>
        <text:list-item>
          <text:p text:style-name="P8">Mathematical problem</text:p>
        </text:list-item>
        <text:list-item>
          <text:p text:style-name="P4">Problem Solving: Data Analysis</text:p>
        </text:list-item>
      </text:list>
      <text:h text:style-name="P2" text:outline-level="4">JK Public Service Commission Syllabus for Quantitative Aptitude</text:h>
      <text:list xml:id="list4252638433367919399" text:style-name="L3">
        <text:list-item>
          <text:p text:style-name="P9">Simplification</text:p>
        </text:list-item>
        <text:list-item>
          <text:p text:style-name="P9"><text:soft-page-break/>HCF &amp; LCM</text:p>
        </text:list-item>
        <text:list-item>
          <text:p text:style-name="P9">Percentage</text:p>
        </text:list-item>
        <text:list-item>
          <text:p text:style-name="P9">Average</text:p>
        </text:list-item>
        <text:list-item>
          <text:p text:style-name="P9">Ration &amp; Proportion</text:p>
        </text:list-item>
        <text:list-item>
          <text:p text:style-name="P9">Profit &amp; Loss</text:p>
        </text:list-item>
        <text:list-item>
          <text:p text:style-name="P9">Partnership</text:p>
        </text:list-item>
        <text:list-item>
          <text:p text:style-name="P9">Time and work</text:p>
        </text:list-item>
        <text:list-item>
          <text:p text:style-name="P9">Time and Distance</text:p>
        </text:list-item>
        <text:list-item>
          <text:p text:style-name="P9">Number Series</text:p>
        </text:list-item>
        <text:list-item>
          <text:p text:style-name="P5">Permutations &amp; combinations</text:p>
        </text:list-item>
      </text:list>
      <text:h text:style-name="P2" text:outline-level="4">Jammu &amp; Kashmir Assistant Professor Syllabus - General English</text:h>
      <text:list xml:id="list3015787061154461736" text:style-name="L4">
        <text:list-item>
          <text:p text:style-name="P10">Common Errors</text:p>
        </text:list-item>
        <text:list-item>
          <text:p text:style-name="P10">Sentence Improvement</text:p>
        </text:list-item>
        <text:list-item>
          <text:p text:style-name="P10">Fill in the blanks</text:p>
        </text:list-item>
        <text:list-item>
          <text:p text:style-name="P10">Antonyms and Synonyms</text:p>
        </text:list-item>
        <text:list-item>
          <text:p text:style-name="P10">Use of Prepositions, Nouns, Adverbs, and Adjectives</text:p>
        </text:list-item>
        <text:list-item>
          <text:p text:style-name="P10">Computer Knowledge</text:p>
        </text:list-item>
        <text:list-item>
          <text:p text:style-name="P10">Introduction of Computer and History</text:p>
        </text:list-item>
        <text:list-item>
          <text:p text:style-name="P10">Operating Systems</text:p>
        </text:list-item>
        <text:list-item>
          <text:p text:style-name="P10">PC and System Software</text:p>
        </text:list-item>
        <text:list-item>
          <text:p text:style-name="P10">Computer NetWork</text:p>
        </text:list-item>
        <text:list-item>
          <text:p text:style-name="P10">Computer Devices</text:p>
        </text:list-item>
        <text:list-item>
          <text:p text:style-name="P10">Windows (MS Word: MS Excel)</text:p>
        </text:list-item>
        <text:list-item>
          <text:p text:style-name="P10">Internet Programming Language (HTML/ DHTML)</text:p>
        </text:list-item>
        <text:list-item>
          <text:p text:style-name="P10">Security Aspects of PC</text:p>
        </text:list-item>
        <text:list-item>
          <text:p text:style-name="P10">e world, Advanced Technology regarding Computer</text:p>
        </text:list-item>
        <text:list-item>
          <text:p text:style-name="P10">Various Uses of Computer</text:p>
        </text:list-item>
        <text:list-item>
          <text:p text:style-name="P6">Computer of Future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2:12:30.330339735</meta:creation-date>
    <dc:date>2017-10-31T12:13:04.094822080</dc:date>
    <meta:editing-duration>P0D</meta:editing-duration>
    <meta:editing-cycles>1</meta:editing-cycles>
    <meta:document-statistic meta:table-count="0" meta:image-count="0" meta:object-count="0" meta:page-count="2" meta:paragraph-count="60" meta:word-count="240" meta:character-count="1335" meta:non-whitespace-character-count="1210"/>
    <meta:generator>LibreOffice/4.2.8.2$Linux_X86_64 LibreOffice_project/420m0$Build-2</meta:generator>
  </office:meta>
</office:document-meta>
</file>